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258e8" officeooo:paragraph-rsid="001258e8"/>
    </style:style>
    <style:style style:name="P2" style:family="paragraph" style:parent-style-name="Standard">
      <style:paragraph-properties fo:text-align="start" style:justify-single-word="false"/>
      <style:text-properties officeooo:rsid="0017773b" officeooo:paragraph-rsid="0017773b"/>
    </style:style>
    <style:style style:name="P3" style:family="paragraph" style:parent-style-name="Standard">
      <style:paragraph-properties fo:text-align="end" style:justify-single-word="false"/>
      <style:text-properties officeooo:rsid="0017773b" officeooo:paragraph-rsid="0017773b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258e8" officeooo:paragraph-rsid="001258e8" style:font-weight-asian="bold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officeooo:rsid="001258e8" officeooo:paragraph-rsid="001258e8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13e760" officeooo:paragraph-rsid="0013e760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15a98a" officeooo:paragraph-rsid="0015a98a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17773b" officeooo:paragraph-rsid="0017773b"/>
    </style:style>
    <style:style style:name="P9" style:family="paragraph" style:parent-style-name="Standard" style:list-style-name="L1">
      <style:paragraph-properties fo:text-align="start" style:justify-single-word="false"/>
      <style:text-properties officeooo:rsid="0018c377" officeooo:paragraph-rsid="0018c377"/>
    </style:style>
    <style:style style:name="T1" style:family="text">
      <style:text-properties officeooo:rsid="0013a589"/>
    </style:style>
    <style:style style:name="T2" style:family="text">
      <style:text-properties officeooo:rsid="0015a98a"/>
    </style:style>
    <style:style style:name="T3" style:family="text">
      <style:text-properties officeooo:rsid="0017773b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ПИСОК НОВЫХ ПОСТУПЛЕНИЙ В БИБЛИОТЕКУ ИПКОН № 17.</text:p>
      <text:p text:style-name="P4"/>
      <text:p text:style-name="P1"/>
      <text:list xml:id="list6506007834212137554" text:style-name="L1">
        <text:list-item>
          <text:p text:style-name="P5"><text:span text:style-name="T4">Павлов К. В.</text:span> Инновационная экология как перспективное научное направление. - Ижевск: Изд-во «Шелест», 2015. - 360 с.</text:p>
          <text:p text:style-name="P5"/>
        </text:list-item>
        <text:list-item>
          <text:p text:style-name="P5"><text:span text:style-name="T4">Семячков А. И. </text:span>Геоэкология /<text:span text:style-name="T1">А. И. Семячков,</text:span> <text:span text:style-name="T1">К. Дребенштедт, А. Е. Воробьев. </text:span>- <text:span text:style-name="T1">Екатеринбург: Изд-во УГГУ, 2014. - 289 с.</text:span></text:p>
          <text:p text:style-name="P5"/>
        </text:list-item>
        <text:list-item>
          <text:p text:style-name="P6"><text:span text:style-name="T4">Морозов Ю. П</text:span>. Проектирование обогатительных фабрик. Ч. 2. Выбор и расчет технологического обору<text:span text:style-name="T2">д</text:span>ования: Учебник. - Екатеринбург: Изд-во УГГУ, 2014. - 266 с.</text:p>
          <text:p text:style-name="P6"/>
        </text:list-item>
        <text:list-item>
          <text:p text:style-name="P7">Токсичные элементы в колчеданообразующих системах. - Екатеринбург: РИО УрО РАН, 2014. - 340 с.</text:p>
          <text:p text:style-name="P7"/>
        </text:list-item>
        <text:list-item>
          <text:p text:style-name="P7">Горение и взрыв. Т. 8. № 1. -М.: Торус Пресс, 2015. - 272 с.</text:p>
          <text:p text:style-name="P7"/>
        </text:list-item>
        <text:list-item>
          <text:p text:style-name="P7"><text:span text:style-name="T4">Киссин И. Г.</text:span> Флюиды в земной коре: Геофизические и тектонические аспекты. - 2-е изд., испр. и доп. - М.: Наука, 2015. - 328 с.</text:p>
          <text:p text:style-name="P7"/>
        </text:list-item>
        <text:list-item>
          <text:p text:style-name="P7">Перспективы развития технологии переработки углеводородных, растительных и минеральных ресурсов: Материалы научно-практической <text:span text:style-name="T3">конф. с межд. Участием ( Иркутск, 24-25 апреля 2014 г.) - Иркутск: Изд-во ИрГТУ, 2014. - 296 с.</text:span></text:p>
          <text:p text:style-name="P7"/>
        </text:list-item>
        <text:list-item>
          <text:p text:style-name="P8">Проблемы горных наук: взгляд молодых ученых: материалы Респ. Науч. Конф. Молодых ученых и специалистов. - Якутск: Ахсаан, 2014. - 128 с.</text:p>
          <text:p text:style-name="P8"/>
        </text:list-item>
        <text:list-item>
          <text:p text:style-name="P8"><text:span text:style-name="T4">Шпаков П. С</text:span>. Математическая обработка результатов измерений: Учебное пособие / П. С. Шпаков, Ю. Л. Юнаков. - Красноярск: Сиб. федер. ун-т, 2014. - 410 с.</text:p>
          <text:p text:style-name="P8"/>
        </text:list-item>
        <text:list-item>
          <text:p text:style-name="P9">Развивающая аттестация как способ совершенствования <text:s/>функционала горного мастера. - М.: Горная книга, 2013. - 48 с.</text:p>
        </text:list-item>
      </text:list>
      <text:p text:style-name="P2"/>
      <text:p text:style-name="P3"/>
      <text:p text:style-name="P3"/>
      <text:p text:style-name="P3"/>
      <text:p text:style-name="P3">Составитель: Яковлева М.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0:21:00.696000000</meta:creation-date>
    <dc:date>2015-09-22T10:59:41.481000000</dc:date>
    <meta:editing-duration>PT23M49S</meta:editing-duration>
    <meta:editing-cycles>7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2" meta:word-count="224" meta:character-count="1394" meta:non-whitespace-character-count="1191"/>
  </office:meta>
</office:document-meta>
</file>